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0201</text:p>
            <text:p text:style-name="common-al">Dijkgraaf en hoogheemraden van Delfland hebben een aanvraag voor een omgevingsvergunning wateractiviteit ontvangen op 11 juni 2025 voor de volgende activiteit(en): </text:p>
            <text:p text:style-name="common-al">Het verwijderen en leggen van elektrakabels en mantelbuizen door middel van open ontgraving</text:p>
            <text:p text:style-name="common-al">op de locatie ter hoogte van Gaagweg 3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7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7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7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01</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5-06-16</meta:user-defined>
    <meta:user-defined meta:name="DCTERMS.W3CDTF/OVERHEIDop.jaargang">2025</meta:user-defined>
    <meta:user-defined meta:name="OVERHEIDop.externeBijlage">Z-25-130201 publiceerbare aanvraag|exb-2025-22052</meta:user-defined>
    <meta:user-defined meta:name="OVERHEIDop.publicationIssue">14278</meta:user-defined>
    <meta:user-defined meta:name="OVERHEIDop.WsbID/DC.identifier">wsb-2025-14278</meta:user-defined>
    <meta:user-defined meta:name="OVERHEIDop.versieInformatie"/>
  </office:meta>
</office:document-meta>
</file>