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dwater onttrekken, Realisatie waarneemputten, Bakelsedijk 139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juni 2025</text:span> een aanvraag voor een vergunning in het kader van de Omgevingswet ontvangen voor <text:span text:style-name="nadrukvet">Grondwater onttrekken, Realisatie waarneemputten, Bakelsedijk 139 Helmond</text:span>. De aanvraag is geregistreerd met zaaknummer 065464506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7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5060</meta:user-defined>
    <meta:user-defined meta:name="DCTERMS.abstract">Grondwater onttrekken,  Realisatie waarneemputten, Bakelsedijk 139 Helmond</meta:user-defined>
    <dc:language>nl</dc:language>
    <meta:user-defined meta:name="OVERHEIDop.locatietype/OVERHEIDop.gebiedsmarkering">Vlak</meta:user-defined>
    <meta:user-defined meta:name="DC.title">Aanvraag omgevingsvergunning Grondwater onttrekken, Realisatie waarneemputten, Bakelsedijk 139 Helmo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75</meta:user-defined>
    <meta:user-defined meta:name="OVERHEIDop.WsbID/DC.identifier">wsb-2025-14275</meta:user-defined>
    <meta:user-defined meta:name="OVERHEIDop.versieInformatie"/>
  </office:meta>
</office:document-meta>
</file>