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svergunning, Lozing afvalwater op Peelkanaal, Peka Kroef, Beukenlaan 61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7 mei 2025</text:span> een aanvraag voor een vergunning in het kader van de Omgevingswet ontvangen voor <text:span text:style-name="nadrukvet">Wijzigingsvergunning, Lozing afvalwater op Peelkanaal, Peka Kroef, Beukenlaan 61 Odiliapeel</text:span>. De aanvraag is geregistreerd met zaaknummer 065464237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27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7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7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2374</meta:user-defined>
    <meta:user-defined meta:name="DCTERMS.abstract">Wijzigingsvergunning, Lozing afvalwater op Peelkanaal, Peka Kroef, Beukenlaan 61 Odiliapeel</meta:user-defined>
    <dc:language>nl</dc:language>
    <meta:user-defined meta:name="OVERHEIDop.locatietype/OVERHEIDop.gebiedsmarkering">Punt</meta:user-defined>
    <meta:user-defined meta:name="DC.title">Aanvraag omgevingsvergunning Wijzigingsvergunning, Lozing afvalwater op Peelkanaal, Peka Kroef, Beukenlaan 61 Odiliapeel</meta:user-defined>
    <meta:user-defined meta:name="DCTERMS.W3CDTF/DCTERMS.available">2025-06-16</meta:user-defined>
    <meta:user-defined meta:name="DCTERMS.W3CDTF/OVERHEIDop.jaargang">2025</meta:user-defined>
    <meta:user-defined meta:name="OVERHEIDop.publicationIssue">14274</meta:user-defined>
    <meta:user-defined meta:name="OVERHEIDop.WsbID/DC.identifier">wsb-2025-14274</meta:user-defined>
    <meta:user-defined meta:name="OVERHEIDop.versieInformatie"/>
  </office:meta>
</office:document-meta>
</file>