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Vlijmenseweg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ni 2025</text:span> een aanvraag voor een vergunning in het kader van de Omgevingswet ontvangen voor <text:span text:style-name="nadrukvet">Kabels en leidingen, Primaire waterkering, Vlijmenseweg, 's-Hertogenbosch</text:span>. De aanvraag is geregistreerd met zaaknummer 065464472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4728</meta:user-defined>
    <meta:user-defined meta:name="DCTERMS.abstract">Kabels en leidingen, Primaire waterkering, Vlijmenseweg, 's-Hertogenbosch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Vlijmenseweg, 's-Hertogenbosch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72</meta:user-defined>
    <meta:user-defined meta:name="OVERHEIDop.WsbID/DC.identifier">wsb-2025-14272</meta:user-defined>
    <meta:user-defined meta:name="OVERHEIDop.versieInformatie"/>
  </office:meta>
</office:document-meta>
</file>