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25</text:p>
            <text:p text:style-name="common-al">Dijkgraaf en hoogheemraden van Delfland hebben het besluit genomen om een omgevingsvergunning wateractiviteit te verlenen voor het wijzigen van een waterstaatswerk als gevolg van kadewerkzaamheden; verwijderen, aanbrengen en hebben van beplanting in de zone waterstaatswerk; verwijderen en aanbrengen van verharding; wijzigen van een voetgangersbrug; aanbrengen en hebben van een grond kerende constructie in de vorm van een L-wand op de locatie ter hoogte van Oude Leedeweg 2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5</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5-06-16</meta:user-defined>
    <meta:user-defined meta:name="DCTERMS.W3CDTF/OVERHEIDop.jaargang">2025</meta:user-defined>
    <meta:user-defined meta:name="OVERHEIDop.externeBijlage">Z-25-128125 omgevingsvergunning wateractiviteit|exb-2025-22041</meta:user-defined>
    <meta:user-defined meta:name="OVERHEIDop.publicationIssue">14271</meta:user-defined>
    <meta:user-defined meta:name="OVERHEIDop.WsbID/DC.identifier">wsb-2025-14271</meta:user-defined>
    <meta:user-defined meta:name="OVERHEIDop.versieInformatie"/>
  </office:meta>
</office:document-meta>
</file>