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93470 water graven/dempen van perceel aan de Zuider leidsevaart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water graven/dempen van perceel aan de Zuider leidsevaart te Hillegom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7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2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066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93470 water graven/dempen van perceel aan de Zuider leidsevaart te Hillegom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27</meta:user-defined>
    <meta:user-defined meta:name="OVERHEIDop.WsbID/DC.identifier">wsb-2025-1427</meta:user-defined>
    <meta:user-defined meta:name="OVERHEIDop.versieInformatie"/>
  </office:meta>
</office:document-meta>
</file>