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ing van bestaand verhard oppervlak, A-watergang, Linie 27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ni 2025</text:span> een aanvraag voor een vergunning in het kader van de Omgevingswet ontvangen voor <text:span text:style-name="nadrukvet">Afkoppeling van bestaand verhard oppervlak, A-watergang, Linie 27 Uden</text:span>. De aanvraag is geregistreerd met zaaknummer 06546461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6186</meta:user-defined>
    <meta:user-defined meta:name="DCTERMS.abstract">Afkoppeling van bestaand verhard oppervlak, A-watergang, Linie 27 Uden</meta:user-defined>
    <dc:language>nl</dc:language>
    <meta:user-defined meta:name="OVERHEIDop.locatietype/OVERHEIDop.gebiedsmarkering">Vlak</meta:user-defined>
    <meta:user-defined meta:name="DC.title">Aanvraag omgevingsvergunning Afkoppeling van bestaand verhard oppervlak, A-watergang, Linie 27 Ud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67</meta:user-defined>
    <meta:user-defined meta:name="OVERHEIDop.WsbID/DC.identifier">wsb-2025-14267</meta:user-defined>
    <meta:user-defined meta:name="OVERHEIDop.versieInformatie"/>
  </office:meta>
</office:document-meta>
</file>