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2 bruggen, A &amp; B watergang, Spitsbergerweg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juni 2025</text:span> een aanvraag voor een vergunning in het kader van de Omgevingswet ontvangen voor <text:span text:style-name="nadrukvet">Aanleg 2 bruggen, A &amp; B watergang, Spitsbergerweg, Oss</text:span>. De aanvraag is geregistreerd met zaaknummer 065464579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6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6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6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5797</meta:user-defined>
    <meta:user-defined meta:name="DCTERMS.abstract">Aanleg 2 bruggen, A &amp; B watergang, Spitsbergerweg, Oss</meta:user-defined>
    <dc:language>nl</dc:language>
    <meta:user-defined meta:name="OVERHEIDop.locatietype/OVERHEIDop.gebiedsmarkering">Vlak</meta:user-defined>
    <meta:user-defined meta:name="DC.title">Aanvraag omgevingsvergunning Aanleg 2 bruggen, A &amp; B watergang, Spitsbergerweg, Oss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66</meta:user-defined>
    <meta:user-defined meta:name="OVERHEIDop.WsbID/DC.identifier">wsb-2025-14266</meta:user-defined>
    <meta:user-defined meta:name="OVERHEIDop.versieInformatie"/>
  </office:meta>
</office:document-meta>
</file>