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persleiding in een mantelbuis nabij Fazantenspoor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persleiding in een mantelbuis nabij Fazantenspoor te Gorinchem 
</text:p>
            <text:p text:style-name="common-al">Zaaknummer: 269372
</text:p>
            <text:p text:style-name="common-al">DSO verzoeknummer: 2025061001307
</text:p>
            <text:p text:style-name="common-al">Ontvangst aanvraag: 1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9372</meta:user-defined>
    <meta:user-defined meta:name="DCTERMS.abstract">het leggen van een persleiding in een mantelbuis nabij Fazantenspoor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persleiding in een mantelbuis nabij Fazantenspoor te Gorinchem</meta:user-defined>
    <meta:user-defined meta:name="DCTERMS.W3CDTF/DCTERMS.available">2025-06-16</meta:user-defined>
    <meta:user-defined meta:name="DCTERMS.W3CDTF/OVERHEIDop.jaargang">2025</meta:user-defined>
    <meta:user-defined meta:name="OVERHEIDop.publicationIssue">14263</meta:user-defined>
    <meta:user-defined meta:name="OVERHEIDop.WsbID/DC.identifier">wsb-2025-14263</meta:user-defined>
    <meta:user-defined meta:name="OVERHEIDop.versieInformatie"/>
  </office:meta>
</office:document-meta>
</file>