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steenbestorting ter plaatse van Kiltunnel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6-2025 en geregistreerd onder zaaknummer  VTH202506-02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6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6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286</meta:user-defined>
    <meta:user-defined meta:name="DCTERMS.abstract">het aanbrengen van steenbestorting ter plaatse van Kiltunnel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steenbestorting ter plaatse van Kiltunnel in Dordrecht</meta:user-defined>
    <meta:user-defined meta:name="DCTERMS.W3CDTF/DCTERMS.available">2025-06-16</meta:user-defined>
    <meta:user-defined meta:name="DCTERMS.W3CDTF/OVERHEIDop.jaargang">2025</meta:user-defined>
    <meta:user-defined meta:name="OVERHEIDop.publicationIssue">14262</meta:user-defined>
    <meta:user-defined meta:name="OVERHEIDop.WsbID/DC.identifier">wsb-2025-14262</meta:user-defined>
    <meta:user-defined meta:name="OVERHEIDop.versieInformatie"/>
  </office:meta>
</office:document-meta>
</file>