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 Nieuwemeerdijk in Badhoevedorp - AGV - WN2025-0026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ieuwemeerdijk in Badhoevedorp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1-06-2025 en geregistreerd onder zaaknummer WN2025-00268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25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25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25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682</meta:user-defined>
    <meta:user-defined meta:name="DCTERMS.abstract">Omgevingsvergunning Water, Relined B.V., ter hoogte van  Nieuwemeerdijk 229 in Badhoeve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 Nieuwemeerdijk in Badhoevedorp - AGV - WN2025-002682</meta:user-defined>
    <meta:user-defined meta:name="DCTERMS.W3CDTF/DCTERMS.available">2025-06-16</meta:user-defined>
    <meta:user-defined meta:name="DCTERMS.W3CDTF/OVERHEIDop.jaargang">2025</meta:user-defined>
    <meta:user-defined meta:name="OVERHEIDop.publicationIssue">14259</meta:user-defined>
    <meta:user-defined meta:name="OVERHEIDop.WsbID/DC.identifier">wsb-2025-14259</meta:user-defined>
    <meta:user-defined meta:name="OVERHEIDop.versieInformatie"/>
  </office:meta>
</office:document-meta>
</file>