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boogzinker en leggen glaskabels onder watergang door - kruising Torenvalkweg-Lage Dwarsvaart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PN B.V. </text:span>te <text:span text:style-name="nadrukvet">Rotterdam</text:span> is een vergunning verleend volgens de Omgevingswet en Waterschapsverordening Waterschap Zuiderzeeland. De vergunning is verleend voor het maken van een boogzinker en het leggen van glaskabels onder een watergang door nabij de kruising Torenvalkweg-Lage Dwarsvaart te Lelystad.</text:p>
            <text:p text:style-name="common-al">
            <text:span text:style-name="nadrukvet">Datum bekendmaking: 12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25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5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5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779; documentnummer: ZZL/WPRC-1588411394-14</meta:user-defined>
    <meta:user-defined meta:name="DCTERMS.abstract">een vergunning voor het maken van een boogzinker en het leggen van glaskabels onder een watergang door nabij de kruising Torenvalkweg-Lage Dwarsvaart te Lelystad</meta:user-defined>
    <dc:language>nl</dc:language>
    <meta:user-defined meta:name="OVERHEIDop.locatietype/OVERHEIDop.gebiedsmarkering">Punt</meta:user-defined>
    <meta:user-defined meta:name="DC.title">Waterschap Zuiderzeeland - vergunning Omgevingswet - maken boogzinker en leggen glaskabels onder watergang door - kruising Torenvalkweg-Lage Dwarsvaart te Lelystad</meta:user-defined>
    <meta:user-defined meta:name="DCTERMS.W3CDTF/DCTERMS.available">2025-06-16</meta:user-defined>
    <meta:user-defined meta:name="DCTERMS.W3CDTF/OVERHEIDop.jaargang">2025</meta:user-defined>
    <meta:user-defined meta:name="OVERHEIDop.publicationIssue">14258</meta:user-defined>
    <meta:user-defined meta:name="OVERHEIDop.WsbID/DC.identifier">wsb-2025-14258</meta:user-defined>
    <meta:user-defined meta:name="OVERHEIDop.versieInformatie"/>
  </office:meta>
</office:document-meta>
</file>