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Zwaluwpad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Zwaluwpad 6 te Hardinxveld-Giessendam 
</text:p>
            <text:p text:style-name="common-al">Zaaknummer: 269362
</text:p>
            <text:p text:style-name="common-al">DSO verzoeknummer: 2025061001635
</text:p>
            <text:p text:style-name="common-al">Ontvangst aanvraag: 1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362</meta:user-defined>
    <meta:user-defined meta:name="DCTERMS.abstract">het plaatsen van een beschoeiing ter plaatse van Zwaluwpad 6 te Hardinxveld-Giess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Zwaluwpad 6 te Hardinxveld-Giessen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57</meta:user-defined>
    <meta:user-defined meta:name="OVERHEIDop.WsbID/DC.identifier">wsb-2025-14257</meta:user-defined>
    <meta:user-defined meta:name="OVERHEIDop.versieInformatie"/>
  </office:meta>
</office:document-meta>
</file>