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rioolvervanging ter plaatse van Korte Woerdenstraat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rioolvervanging ter plaatse van Korte Woerdenstraat te Waardenburg 
</text:p>
            <text:p text:style-name="common-al">Zaaknummer: 269358
</text:p>
            <text:p text:style-name="common-al">DSO verzoeknummer: 2025061000196
</text:p>
            <text:p text:style-name="common-al">Ontvangst aanvraag: 10-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5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9358</meta:user-defined>
    <meta:user-defined meta:name="DCTERMS.abstract">het onttrekken en lozen van grondwater ten behoeve van rioolvervanging ter plaatse van Korte Woerdenstraat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rioolvervanging ter plaatse van Korte Woerdenstraat te Waardenburg</meta:user-defined>
    <meta:user-defined meta:name="DCTERMS.W3CDTF/DCTERMS.available">2025-06-16</meta:user-defined>
    <meta:user-defined meta:name="DCTERMS.W3CDTF/OVERHEIDop.jaargang">2025</meta:user-defined>
    <meta:user-defined meta:name="OVERHEIDop.publicationIssue">14256</meta:user-defined>
    <meta:user-defined meta:name="OVERHEIDop.WsbID/DC.identifier">wsb-2025-14256</meta:user-defined>
    <meta:user-defined meta:name="OVERHEIDop.versieInformatie"/>
  </office:meta>
</office:document-meta>
</file>