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natuurlijke oevers Rossinistraat in Capelle aan den IJsssel.</text:p>
      <text:section text:name="zakelijke-mededeling_id1-3-2" text:style-name="zakelijke-mededeling">
        <text:section text:name="zakelijke-mededeling-tekst_id1-3-2-1" text:style-name="zakelijke-mededeling-tekst">
          <text:section text:name="tekst_id1-3-2-1-1" text:style-name="tekst">
            <text:p text:style-name="common-al">(Zaaknummer 4729, verzenddatum 23 december 2024)</text:p>
            <text:p text:style-name="common-al">Het hoogheemraadschap heeft een omgevingsvergunning voor een wateractiviteit verleend. De omgevingsvergunning gaat over het:</text:p>
            <text:p text:style-name="common-al">- aanbrengen, wijzigen of verwijderen van een oeverconstructie in een oppervlaktewaterlichaam;</text:p>
            <text:p text:style-name="common-al">- aanbrengen van beplanting in (de beschermingszone van) een oppervlaktewaterlichaam.</text:p>
            <text:p text:style-name="common-al">De activiteiten worden uitgevoerd ter plaatse van de Rossinistraa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Let op: de publicatie van deze vergunning heeft vertraging opgelopen. Wij wijzen u erop dat de bezwaartermijn ingaat vanaf de verzenddatum van de vergunning en niet vanaf de publicatiedatum van dit bericht. Hebt u daardoor te weinig tijd om uw bezwaargronden in te dienen? U kunt altijd pro-forma bezwaar maken. U kunt uw bezwaargronden dan op een later tijdstip indienen. </text:p>
            <text:p text:style-name="common-al"> 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aanleg natuurlijke oevers Rossinistraat in Capelle aan den IJsssel.</meta:user-defined>
    <meta:user-defined meta:name="DCTERMS.W3CDTF/DCTERMS.available">2025-01-23</meta:user-defined>
    <meta:user-defined meta:name="DCTERMS.W3CDTF/OVERHEIDop.jaargang">2025</meta:user-defined>
    <meta:user-defined meta:name="OVERHEIDop.publicationIssue">1425</meta:user-defined>
    <meta:user-defined meta:name="OVERHEIDop.WsbID/DC.identifier">wsb-2025-1425</meta:user-defined>
    <meta:user-defined meta:name="OVERHEIDop.versieInformatie"/>
  </office:meta>
</office:document-meta>
</file>