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en bouwen van een loods binnen de zonering van de primaire duinwaterkering ter hoogte van Westerduinweg 3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2-06-2025
				</text:p>
            <text:p text:style-name="common-al">
            <text:span text:style-name="nadrukvet"> Zaaknummer: </text:span> 2025060512591
				</text:p>
            <text:p text:style-name="common-al">
            <text:span text:style-name="nadrukvet"> Besluitkenmerk: </text:span> 9999000007321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24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24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24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60512591</meta:user-defined>
    <meta:user-defined meta:name="DCTERMS.abstract">het verwijderen en bouwen van een loods binnen de zonering van de primaire duinwaterkering ter hoogte van Westerduinweg 3 in Petten</meta:user-defined>
    <dc:language>nl</dc:language>
    <meta:user-defined meta:name="OVERHEIDop.locatietype/OVERHEIDop.gebiedsmarkering">Punt</meta:user-defined>
    <meta:user-defined meta:name="DC.title">Verleende vergunning voor het verwijderen en bouwen van een loods binnen de zonering van de primaire duinwaterkering ter hoogte van Westerduinweg 3 in Pett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14247</meta:user-defined>
    <meta:user-defined meta:name="OVERHEIDop.WsbID/DC.identifier">wsb-2025-14247</meta:user-defined>
    <meta:user-defined meta:name="OVERHEIDop.versieInformatie"/>
  </office:meta>
</office:document-meta>
</file>