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3743 het aanleggen, hebben en houden van glasvezelkabels in het dorp Oentsjerk </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Netwerk Exploitatiemaatschappij B.V. te Amersfoort, voor het aanleggen, hebben en houden van glasvezelkabels in het dorp Oen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4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Omgevingsvergunning wateractiviteit WF-873743 het aanleggen, hebben en houden van glasvezelkabels in het dorp Oentsjerk</meta:user-defined>
    <meta:user-defined meta:name="DCTERMS.W3CDTF/DCTERMS.available">2025-06-16</meta:user-defined>
    <meta:user-defined meta:name="DCTERMS.W3CDTF/OVERHEIDop.jaargang">2025</meta:user-defined>
    <meta:user-defined meta:name="OVERHEIDop.publicationIssue">14244</meta:user-defined>
    <meta:user-defined meta:name="OVERHEIDop.WsbID/DC.identifier">wsb-2025-14244</meta:user-defined>
    <meta:user-defined meta:name="OVERHEIDop.versieInformatie"/>
  </office:meta>
</office:document-meta>
</file>