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Gijbelandsedijk 6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Gijbelandsedijk 61 te Brandwijk 
</text:p>
            <text:p text:style-name="common-al">Zaaknummer: 269346
</text:p>
            <text:p text:style-name="common-al">DSO verzoeknummer: 2025060900173
</text:p>
            <text:p text:style-name="common-al">Ontvangst aanvraag: 0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46</meta:user-defined>
    <meta:user-defined meta:name="DCTERMS.abstract">het vervangen van een beschoeiing ter plaatse van Gijbelandsedijk 61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Gijbelandsedijk 61 te Brandwijk</meta:user-defined>
    <meta:user-defined meta:name="DCTERMS.W3CDTF/DCTERMS.available">2025-06-16</meta:user-defined>
    <meta:user-defined meta:name="DCTERMS.W3CDTF/OVERHEIDop.jaargang">2025</meta:user-defined>
    <meta:user-defined meta:name="OVERHEIDop.publicationIssue">14243</meta:user-defined>
    <meta:user-defined meta:name="OVERHEIDop.WsbID/DC.identifier">wsb-2025-14243</meta:user-defined>
    <meta:user-defined meta:name="OVERHEIDop.versieInformatie"/>
  </office:meta>
</office:document-meta>
</file>