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plaatsen van een gasberging binnen de zonering van de primaire duinwaterkering ter hoogte van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6-2025
				</text:p>
            <text:p text:style-name="common-al">
            <text:span text:style-name="nadrukvet"> Zaaknummer: </text:span> 2025060612629
				</text:p>
            <text:p text:style-name="common-al">
            <text:span text:style-name="nadrukvet"> Besluitkenmerk: </text:span> 999900000732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4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612629</meta:user-defined>
    <meta:user-defined meta:name="DCTERMS.abstract">het slopen en plaatsen van een gasberging binnen de zonering van de primaire duinwaterkering ter hoogte van Westerduinweg 3 in Petten</meta:user-defined>
    <dc:language>nl</dc:language>
    <meta:user-defined meta:name="OVERHEIDop.locatietype/OVERHEIDop.gebiedsmarkering">Punt</meta:user-defined>
    <meta:user-defined meta:name="DC.title">Verleende vergunning voor het slopen en plaatsen van een gasberging binnen de zonering van de primaire duinwaterkering ter hoogte van Westerduinweg 3 in Pett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42</meta:user-defined>
    <meta:user-defined meta:name="OVERHEIDop.WsbID/DC.identifier">wsb-2025-14242</meta:user-defined>
    <meta:user-defined meta:name="OVERHEIDop.versieInformatie"/>
  </office:meta>
</office:document-meta>
</file>