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6481 verwijderen van een elektriciteitskabel bij een hoofdwatergang t.h.v. Schuttevaerstraat 40, Wolvega </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Liander N.V. te Arnhem, voor het verwijderen van een elektriciteitskabel bij een hoofdwatergang ter hoogte van de locatie Schuttevaerstraat 40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6481 verwijderen van een elektriciteitskabel bij een hoofdwatergang t.h.v. Schuttevaerstraat 40, Wolvega</meta:user-defined>
    <meta:user-defined meta:name="DCTERMS.W3CDTF/DCTERMS.available">2025-06-16</meta:user-defined>
    <meta:user-defined meta:name="DCTERMS.W3CDTF/OVERHEIDop.jaargang">2025</meta:user-defined>
    <meta:user-defined meta:name="OVERHEIDop.publicationIssue">14240</meta:user-defined>
    <meta:user-defined meta:name="OVERHEIDop.WsbID/DC.identifier">wsb-2025-14240</meta:user-defined>
    <meta:user-defined meta:name="OVERHEIDop.versieInformatie"/>
  </office:meta>
</office:document-meta>
</file>