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herinrichten van het terrein ter plaatse van Rijksstraatweg 52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richten van het terrein ter plaatse van Rijksstraatweg 52 in Hendrik-Ido-Ambacht.</text:p>
            <text:p text:style-name="common-al">Zaaknummer: VTH202505-0450</text:p>
            <text:p text:style-name="common-al">Start bezwaartermijn (6 weken): 16-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3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3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3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5-0450</meta:user-defined>
    <meta:user-defined meta:name="DCTERMS.abstract">het herinrichten van het terrein ter plaatse van Rijksstraatweg 52 in Hendrik-Ido-Amba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herinrichten van het terrein ter plaatse van Rijksstraatweg 52 in Hendrik-Ido-Ambacht.</meta:user-defined>
    <meta:user-defined meta:name="DCTERMS.W3CDTF/DCTERMS.available">2025-06-16</meta:user-defined>
    <meta:user-defined meta:name="DCTERMS.W3CDTF/OVERHEIDop.jaargang">2025</meta:user-defined>
    <meta:user-defined meta:name="OVERHEIDop.publicationIssue">14237</meta:user-defined>
    <meta:user-defined meta:name="OVERHEIDop.WsbID/DC.identifier">wsb-2025-14237</meta:user-defined>
    <meta:user-defined meta:name="OVERHEIDop.versieInformatie"/>
  </office:meta>
</office:document-meta>
</file>