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893543 verwijderen en aanleggen, hebben en houden van een gasleiding ter hoogte van Iedyk 2 te Burdaard </text:p>
      <text:section text:name="zakelijke-mededeling_id1-3-2" text:style-name="zakelijke-mededeling">
        <text:section text:name="zakelijke-mededeling-tekst_id1-3-2-1" text:style-name="zakelijke-mededeling-tekst">
          <text:section text:name="tekst_id1-3-2-1-1" text:style-name="tekst">
            <text:p text:style-name="common-al">Op verzenddatum 10 juni 2025 heeft het dagelijks bestuur van Wetterskip Fryslân een omgevingsvergunning wateractiviteit verleend aan Stedin te Rotterdam, voor het verwijderen en aanleggen, hebben en houden van een gasleiding ter hoogte van Iedyk 2 te Burdaard.</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Informatie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Bezwaar</text:p>
            <text:p text:style-name="common-al">U kunt binnen 6 weken na de verzenddatum, met toepassing van afdeling 6.2 van de Algemene wet bestuursrecht, tegen dit besluit bezwaar maken bij het dagelijks bestuur van Wetterskip Fryslân, Postbus 36, 8900 AA Leeuwarden. U kunt ook naar de website van Wetterskip Fryslân gaan om digitaal bezwaar te maken, klik hiervoor op deze <text:a xlink:href="https://www.wetterskipfryslan.nl/melden-en-regelen/vergunningen-wetten-en-regels/bezwaarmaken-tegen-een-besluit" xlink:type="simple">link</text:a>.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Voorlopige voorziening </text:p>
            <text:p text:style-name="common-al">Verder is van belang dat het indienen van een bezwaarschrift de werking van het besluit niet schorst. Indien u bezwaar heeft gemaakt en een spoedeisend belang heeft, dan kunt u met toepassing van artikel 8:81 Awb bij de Voorzieningenrechter van de rechtbank Noord-Nederland (Postbus 150, 9700 AD Groningen), een verzoek om voorlopige voorziening indienen.</text:p>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4236</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6</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236</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Omgevingsvergunning wateractiviteit WF-893543 verwijderen en aanleggen, hebben en houden van een gasleiding ter hoogte van Iedyk 2 te Burdaard</meta:user-defined>
    <meta:user-defined meta:name="DCTERMS.W3CDTF/DCTERMS.available">2025-06-16</meta:user-defined>
    <meta:user-defined meta:name="DCTERMS.W3CDTF/OVERHEIDop.jaargang">2025</meta:user-defined>
    <meta:user-defined meta:name="OVERHEIDop.publicationIssue">14236</meta:user-defined>
    <meta:user-defined meta:name="OVERHEIDop.WsbID/DC.identifier">wsb-2025-14236</meta:user-defined>
    <meta:user-defined meta:name="OVERHEIDop.versieInformatie"/>
  </office:meta>
</office:document-meta>
</file>