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0030 voor het dempen van oppervlaktewater en het verlengen van drie duikers ter plaatse van kadastraal perceel A6083 te Valkenburg (rondom de Torenvlietslaa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empen van 1847 m2 oppervlakte water ten behoeve van het opwaarderen van de bestaande buscorridor tussen Katwijk en Leiden ter plaatse van kadastraal perceel A6083 te Valkenburg (rondom de Torenvlietslaan). </text:p>
            <text:p text:style-name="common-al">b. Het verlengen van drie duikers, waardoor ze langer dan 15 meter worden ten behoeve van het opwaarderen van de bestaande buscorridor tussen Katwijk en Leiden ter plaatse van kadastraal perceel A6083 te Valkenburg (rondom de Torenvlietslaa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10030 voor het dempen van oppervlaktewater en het verlengen van drie duikers ter plaatse van kadastraal perceel A6083 te Valkenburg (rondom de Torenvlietslaan)</meta:user-defined>
    <meta:user-defined meta:name="OVERHEIDop.datumEindeReactietermijn">2025-07-25</meta:user-defined>
    <meta:user-defined meta:name="OVERHEIDop.TilID/OVERHEIDop.terinzageleggingOP">til-2025-19924</meta:user-defined>
    <meta:user-defined meta:name="DCTERMS.W3CDTF/DCTERMS.available">2025-06-16</meta:user-defined>
    <meta:user-defined meta:name="DCTERMS.W3CDTF/OVERHEIDop.jaargang">2025</meta:user-defined>
    <meta:user-defined meta:name="OVERHEIDop.publicationIssue">14233</meta:user-defined>
    <meta:user-defined meta:name="OVERHEIDop.WsbID/DC.identifier">wsb-2025-14233</meta:user-defined>
    <meta:user-defined meta:name="OVERHEIDop.versieInformatie"/>
  </office:meta>
</office:document-meta>
</file>