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2 voor het onttrekken van freatisch grondwater ter plaatse van Prins Bernardlaan in gemeen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6 maanden onttrekken van freatisch grondwater door middel van verticale filters met een maximaal debiet van 10 m3 per uur en een maximaal totaal waterbezwaar van 68.300 m3 ten behoeve van rioleringswerkzaamheden en de aanleg van een drainagesysteem ter plaatse van Prins Bernardlaan in gemeen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3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42 voor het onttrekken van freatisch grondwater ter plaatse van Prins Bernardlaan in gemeente Haarlem.</meta:user-defined>
    <meta:user-defined meta:name="OVERHEIDop.datumEindeReactietermijn">2025-07-25</meta:user-defined>
    <meta:user-defined meta:name="OVERHEIDop.TilID/OVERHEIDop.terinzageleggingOP">til-2025-19914</meta:user-defined>
    <meta:user-defined meta:name="DCTERMS.W3CDTF/DCTERMS.available">2025-06-16</meta:user-defined>
    <meta:user-defined meta:name="DCTERMS.W3CDTF/OVERHEIDop.jaargang">2025</meta:user-defined>
    <meta:user-defined meta:name="OVERHEIDop.publicationIssue">14230</meta:user-defined>
    <meta:user-defined meta:name="OVERHEIDop.WsbID/DC.identifier">wsb-2025-14230</meta:user-defined>
    <meta:user-defined meta:name="OVERHEIDop.versieInformatie"/>
  </office:meta>
</office:document-meta>
</file>