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leggen van twee dammen met duikers ter plaatse van de Laarstraat te Velddri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leggen van twee dammen met duikers ter plaatse van de Laarstraat te Velddriel 
</text:p>
            <text:p text:style-name="common-al">Zaaknummer: 269336
</text:p>
            <text:p text:style-name="common-al">DSO verzoeknummer: 2025061001895
</text:p>
            <text:p text:style-name="common-al">Ontvangst aanvraag: 10-06-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4227</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227</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227</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69336</meta:user-defined>
    <meta:user-defined meta:name="DCTERMS.abstract">het leggen van twee dammen met duikers ter plaatse van de Laarstraat te Velddri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leggen van twee dammen met duikers ter plaatse van de Laarstraat te Velddriel</meta:user-defined>
    <meta:user-defined meta:name="DCTERMS.W3CDTF/DCTERMS.available">2025-06-16</meta:user-defined>
    <meta:user-defined meta:name="DCTERMS.W3CDTF/OVERHEIDop.jaargang">2025</meta:user-defined>
    <meta:user-defined meta:name="OVERHEIDop.publicationIssue">14227</meta:user-defined>
    <meta:user-defined meta:name="OVERHEIDop.WsbID/DC.identifier">wsb-2025-14227</meta:user-defined>
    <meta:user-defined meta:name="OVERHEIDop.versieInformatie"/>
  </office:meta>
</office:document-meta>
</file>