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van een oppervlaktewaterlichaam aan de Welnalaan 5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juni 2025 een aanvraag voor het dempen van een oppervlaktewaterlichaam aan de Welnalaan 5 te Eschede.</text:p>
            <text:p text:style-name="common-al">De aanvraag is geregistreerd onder het volgende nummer: 4445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dempen van een oppervlaktewaterlichaam aan de Welnalaan 5 te Enschede</meta:user-defined>
    <meta:user-defined meta:name="DCTERMS.W3CDTF/DCTERMS.available">2025-06-16</meta:user-defined>
    <meta:user-defined meta:name="DCTERMS.W3CDTF/OVERHEIDop.jaargang">2025</meta:user-defined>
    <meta:user-defined meta:name="OVERHEIDop.publicationIssue">14222</meta:user-defined>
    <meta:user-defined meta:name="OVERHEIDop.WsbID/DC.identifier">wsb-2025-14222</meta:user-defined>
    <meta:user-defined meta:name="OVERHEIDop.versieInformatie"/>
  </office:meta>
</office:document-meta>
</file>