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dam in een B-sloot ter plaatse van Markstraat 5a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dam in een B-sloot ter plaatse van Markstraat 5a te Opheusden 
</text:p>
            <text:p text:style-name="common-al">Zaaknummer: 269327
</text:p>
            <text:p text:style-name="common-al">DSO verzoeknummer: 2025060601638
</text:p>
            <text:p text:style-name="common-al">Ontvangst aanvraag: 06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22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2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2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9327</meta:user-defined>
    <meta:user-defined meta:name="DCTERMS.abstract">het plaatsen van een dam in een B-sloot ter plaatse van Markstraat 5a te Opheus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dam in een B-sloot ter plaatse van Markstraat 5a te Opheusd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14221</meta:user-defined>
    <meta:user-defined meta:name="OVERHEIDop.WsbID/DC.identifier">wsb-2025-14221</meta:user-defined>
    <meta:user-defined meta:name="OVERHEIDop.versieInformatie"/>
  </office:meta>
</office:document-meta>
</file>