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8275 het aanbrengen en hebben van mantelbuizen nabij Weipoortseweg 27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twee boogboringen aanbrengen en hebben van twee Ø 90 mm PE100 SDR 11 mantelbuizen binnen de kern- en beschermingszone van een regionale kering, nabij Weipoortseweg 8 en te Zoeterwoude en het middels twee boogboringen aanbrengen en hebben van twee Ø 90 mm PE100 SDR 11 mantelbuizen binnen de kern- en beschermingszone van een regionale kering, nabij Weipoortseweg 27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8275 het aanbrengen en hebben van mantelbuizen nabij Weipoortseweg 27 te Zoeterwoude.</meta:user-defined>
    <meta:user-defined meta:name="OVERHEIDop.datumEindeReactietermijn">2025-07-25</meta:user-defined>
    <meta:user-defined meta:name="OVERHEIDop.TilID/OVERHEIDop.terinzageleggingOP">til-2025-19890</meta:user-defined>
    <meta:user-defined meta:name="DCTERMS.W3CDTF/DCTERMS.available">2025-06-16</meta:user-defined>
    <meta:user-defined meta:name="DCTERMS.W3CDTF/OVERHEIDop.jaargang">2025</meta:user-defined>
    <meta:user-defined meta:name="OVERHEIDop.publicationIssue">14220</meta:user-defined>
    <meta:user-defined meta:name="OVERHEIDop.WsbID/DC.identifier">wsb-2025-14220</meta:user-defined>
    <meta:user-defined meta:name="OVERHEIDop.versieInformatie"/>
  </office:meta>
</office:document-meta>
</file>