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4702 Bekendmaking Vergunning Omgevingswet voor een wateractiviteit, het tijdelijk opslaan van ontgraven grond in de beschermingszone van a-water RS46.1 nabij de Leemskuilen 24 te Bla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opslaan van ontgraven grond in de beschermingszone van a-water RS46.1 nabij de Leemskuilen 24 te Blad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2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4702</meta:user-defined>
    <meta:user-defined meta:name="DCTERMS.abstract">Het tijdelijk opslaan van ontgraven grond in de beschermingszone van a-water RS46.1 nabij de Leemskuilen 24 te Bladel</meta:user-defined>
    <dc:language>nl</dc:language>
    <meta:user-defined meta:name="OVERHEIDop.locatietype/OVERHEIDop.gebiedsmarkering">Punt</meta:user-defined>
    <meta:user-defined meta:name="OVERHEIDop.locatietype/OVERHEIDop.gebiedsmarkering">Vlak</meta:user-defined>
    <meta:user-defined meta:name="DC.title">(0539284702 Bekendmaking Vergunning Omgevingswet voor een wateractiviteit, het tijdelijk opslaan van ontgraven grond in de beschermingszone van a-water RS46.1 nabij de Leemskuilen 24 te Bladel</meta:user-defined>
    <meta:user-defined meta:name="DCTERMS.W3CDTF/DCTERMS.available">2025-01-23</meta:user-defined>
    <meta:user-defined meta:name="OVERHEIDop.externeBijlage">Verleende vergunning|exb-2025-2392</meta:user-defined>
    <meta:user-defined meta:name="DCTERMS.W3CDTF/OVERHEIDop.jaargang">2025</meta:user-defined>
    <meta:user-defined meta:name="OVERHEIDop.publicationIssue">1422</meta:user-defined>
    <meta:user-defined meta:name="OVERHEIDop.WsbID/DC.identifier">wsb-2025-1422</meta:user-defined>
    <meta:user-defined meta:name="OVERHEIDop.versieInformatie"/>
  </office:meta>
</office:document-meta>
</file>