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slopen en nieuwbouwen van een kleedgebouw op sportpark De Berekuil 2 op de locatie nabij Ariënslaan 2 in Utrecht met code HDSR6501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slopen en nieuwbouwen van een kleedgebouw op sportpark De Berekuil 2 op de locatie nabij Ariënslaan 2 in Utrecht. Deze aanvraag is ontvangen op 11 juni 2025 en geregistreerd onder zaak 65011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6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1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1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1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074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slopen en nieuwbouwen van een kleedgebouw op sportpark De Berekuil 2 op de locatie nabij Ariënslaan 2 in Utrecht met code HDSR650115.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19</meta:user-defined>
    <meta:user-defined meta:name="OVERHEIDop.WsbID/DC.identifier">wsb-2025-14219</meta:user-defined>
    <meta:user-defined meta:name="OVERHEIDop.versieInformatie"/>
  </office:meta>
</office:document-meta>
</file>