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uinhuis in en nabij primaire waterkering TG428 op perceel Gorinchem, sectie F nummer 8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uinhuis in en nabij primaire waterkering TG428 op perceel Gorinchem, sectie F nummer 893. 
</text:p>
            <text:p text:style-name="common-al">Zaaknummer: 191545
</text:p>
            <text:p text:style-name="common-al">DSO verzoeknummer: 2024103001763
</text:p>
            <text:p text:style-name="common-al">Start bezwaartermijn: 13-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545</meta:user-defined>
    <meta:user-defined meta:name="DCTERMS.abstract">het plaatsen van een tuinhuis  in en nabij primaire waterkering TG428 op perceel Gorinchem, sectie F nummer 8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uinhuis in en nabij primaire waterkering TG428 op perceel Gorinchem, sectie F nummer 893</meta:user-defined>
    <meta:user-defined meta:name="DCTERMS.W3CDTF/DCTERMS.available">2025-06-16</meta:user-defined>
    <meta:user-defined meta:name="DCTERMS.W3CDTF/OVERHEIDop.jaargang">2025</meta:user-defined>
    <meta:user-defined meta:name="OVERHEIDop.publicationIssue">14218</meta:user-defined>
    <meta:user-defined meta:name="OVERHEIDop.WsbID/DC.identifier">wsb-2025-14218</meta:user-defined>
    <meta:user-defined meta:name="OVERHEIDop.versieInformatie"/>
  </office:meta>
</office:document-meta>
</file>