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8118 voor diverse werkzaamheden binnen het plangebied Geestwater en Dever-Zuid in Liss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brengen van grond in de vorm van voorbelasting en een bouwweg voor het plangebied Dever-Zuid, nabij regionale waterkeringen; </text:p>
            <text:p text:style-name="common-al">b. Het dempen van 5.281 m2 oppervlaktewater op diverse plekken binnen het plangebied Geestwater en Dever-Zuid in Lisse; </text:p>
            <text:p text:style-name="common-al">c. Het maken en hebben van vier tijdelijke dammen met duikers binnen het plangebied Geestwater en Dever-Zuid in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48118 voor diverse werkzaamheden binnen het plangebied Geestwater en Dever-Zuid in Lisse.</meta:user-defined>
    <meta:user-defined meta:name="OVERHEIDop.datumEindeReactietermijn">2025-07-25</meta:user-defined>
    <meta:user-defined meta:name="OVERHEIDop.TilID/OVERHEIDop.terinzageleggingOP">til-2025-19883</meta:user-defined>
    <meta:user-defined meta:name="DCTERMS.W3CDTF/DCTERMS.available">2025-06-16</meta:user-defined>
    <meta:user-defined meta:name="DCTERMS.W3CDTF/OVERHEIDop.jaargang">2025</meta:user-defined>
    <meta:user-defined meta:name="OVERHEIDop.publicationIssue">14215</meta:user-defined>
    <meta:user-defined meta:name="OVERHEIDop.WsbID/DC.identifier">wsb-2025-14215</meta:user-defined>
    <meta:user-defined meta:name="OVERHEIDop.versieInformatie"/>
  </office:meta>
</office:document-meta>
</file>