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voor inventarisatie schade aan en herstel van hogedruk aardgastransportleiding (calamiteit) - thv Elburgerw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asunie Transport Services B.V. </text:span>te <text:span text:style-name="nadrukvet">Groningen</text:span> is een tijdelijke beschikking afgegeven op grond van de Omgevingswet en de Waterschapsverordening Waterschap Zuiderzeeland. De beschikking is afgegeven voor het onttrekken van grondwater, ten behoeve van het inventariseren van de schade aan een hogedruk aardgastransportleiding en om deze te herstellen (calamiteit) ter hoogte van de Elburgerweg te Dronten.</text:p>
            <text:p text:style-name="common-al">
            <text:span text:style-name="nadrukvet">Datum bekendmaking: 12 jun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25 jul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2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333; documentnummer: WPRC-206050077-2</meta:user-defined>
    <meta:user-defined meta:name="DCTERMS.abstract">een tijdelijke beschikking voor het onttrekken van grondwater, tbv het inventariseren van de schade aan een hogedruk aardgastransportleiding en om deze te herstellen (calamiteit) thv de Elburgerweg te Dronten</meta:user-defined>
    <dc:language>nl</dc:language>
    <meta:user-defined meta:name="OVERHEIDop.locatietype/OVERHEIDop.gebiedsmarkering">Weg</meta:user-defined>
    <meta:user-defined meta:name="DC.title">Waterschap Zuiderzeeland - tijdelijke goedkeuring op de melding Waterschapsverordening - onttrekken grondwater voor inventarisatie schade aan en herstel van hogedruk aardgastransportleiding (calamiteit) - thv Elburgerweg te Dronten</meta:user-defined>
    <meta:user-defined meta:name="DCTERMS.W3CDTF/DCTERMS.available">2025-06-16</meta:user-defined>
    <meta:user-defined meta:name="DCTERMS.W3CDTF/OVERHEIDop.jaargang">2025</meta:user-defined>
    <meta:user-defined meta:name="OVERHEIDop.publicationIssue">14213</meta:user-defined>
    <meta:user-defined meta:name="OVERHEIDop.WsbID/DC.identifier">wsb-2025-14213</meta:user-defined>
    <meta:user-defined meta:name="OVERHEIDop.versieInformatie"/>
  </office:meta>
</office:document-meta>
</file>