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LS kabel uit kernzone kavelsloot Z:H016/H017 over duiker DU20349, thv Dodaarsweg 9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van een LS kabel uit de kernzone van kavelsloot Z:H016/H017 over duiker DU20349, ter hoogte van Dodaarsweg 9 te Zeewolde.</text:p>
            <text:p text:style-name="common-al">
            <text:span text:style-name="nadrukvet">Datum bekendmaking: 12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Zeewolde, Raadhuisplein 1 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21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1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1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992; documentnummer: ZZL/WPRC-394187000-5</meta:user-defined>
    <meta:user-defined meta:name="DCTERMS.abstract">een vergunning voor het verwijderen van een LS kabel uit de kernzone van kavelsloot Z:H016/H017 over duiker DU20349, ter hoogte van Dodaarsweg 9 te Zeewolde</meta:user-defined>
    <dc:language>nl</dc:language>
    <meta:user-defined meta:name="OVERHEIDop.locatietype/OVERHEIDop.gebiedsmarkering">Adres</meta:user-defined>
    <meta:user-defined meta:name="DC.title">Waterschap Zuiderzeeland - vergunning Omgevingswet - verwijderen LS kabel uit kernzone kavelsloot Z:H016/H017 over duiker DU20349, thv Dodaarsweg 9 te Zeewolde</meta:user-defined>
    <meta:user-defined meta:name="DCTERMS.W3CDTF/DCTERMS.available">2025-06-16</meta:user-defined>
    <meta:user-defined meta:name="DCTERMS.W3CDTF/OVERHEIDop.jaargang">2025</meta:user-defined>
    <meta:user-defined meta:name="OVERHEIDop.publicationIssue">14211</meta:user-defined>
    <meta:user-defined meta:name="OVERHEIDop.WsbID/DC.identifier">wsb-2025-14211</meta:user-defined>
    <meta:user-defined meta:name="OVERHEIDop.versieInformatie"/>
  </office:meta>
</office:document-meta>
</file>