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7454 voor het bouwen van een bijgebouw en carport ter plaatse van Westerdijk 32a te Leimuiden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Oosting Leimuiden vergunning aanvraag wateractiviteit aan het bouwen van een bijgebouw en carport, beiden inclusief fundering en funderingspalen, in de kern- en beschermingszone van een regionale waterkering ter plaatse van Westerdijk 32a te Leimuiden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7454 voor het bouwen van een bijgebouw en carport ter plaatse van Westerdijk 32a te Leimuiden in de gemeente Kaag en Braassem.</meta:user-defined>
    <meta:user-defined meta:name="OVERHEIDop.datumEindeReactietermijn">2025-07-25</meta:user-defined>
    <meta:user-defined meta:name="OVERHEIDop.TilID/OVERHEIDop.terinzageleggingOP">til-2025-19874</meta:user-defined>
    <meta:user-defined meta:name="DCTERMS.W3CDTF/DCTERMS.available">2025-06-16</meta:user-defined>
    <meta:user-defined meta:name="DCTERMS.W3CDTF/OVERHEIDop.jaargang">2025</meta:user-defined>
    <meta:user-defined meta:name="OVERHEIDop.publicationIssue">14210</meta:user-defined>
    <meta:user-defined meta:name="OVERHEIDop.WsbID/DC.identifier">wsb-2025-14210</meta:user-defined>
    <meta:user-defined meta:name="OVERHEIDop.versieInformatie"/>
  </office:meta>
</office:document-meta>
</file>