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een glasvezelkabel nabij Einsteinweg 59 in IJsselstein. (code HDSR568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glasvezelkabel nabij Einsteinweg 59 in de gemeente IJsselstein. Dit besluit is verzonden op 21 januari 2025.</text:p>
            <text:p text:style-name="tussenkopcur">
            <text:span text:style-name="nadrukvet">Beoordeling en Besluit</text:span>
          </text:p>
            <text:p text:style-name="common-al">Bij de beoordeling van de aanvraag blijkt dat de uit te voeren activiteit niet vergunningplichtig is en dat hiervoor alleen de specifieke zorgplicht geldt op basis van de Waterschapsverordening Hoogheemraadschap De Stichtse Rijnlanden 2024 (hierna: waterschapsverordening)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4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3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8110</meta:user-defined>
    <meta:user-defined meta:name="DCTERMS.abstract"> Afwijzing aanvraag omgevingsvergunning voor een wateractiviteit voor het aanleggen van een glasvezelkabel nabij Einsteinweg 59 in de gemeente IJsselst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aanleggen van een glasvezelkabel nabij Einsteinweg 59 in IJsselstein. (code HDSR568110)</meta:user-defined>
    <meta:user-defined meta:name="OVERHEIDop.datumEindeReactietermijn">2025-03-04</meta:user-defined>
    <meta:user-defined meta:name="OVERHEIDop.TilID/OVERHEIDop.terinzageleggingOP">til-2025-2009</meta:user-defined>
    <meta:user-defined meta:name="DCTERMS.W3CDTF/DCTERMS.available">2025-01-23</meta:user-defined>
    <meta:user-defined meta:name="DCTERMS.W3CDTF/OVERHEIDop.jaargang">2025</meta:user-defined>
    <meta:user-defined meta:name="OVERHEIDop.publicationIssue">1421</meta:user-defined>
    <meta:user-defined meta:name="OVERHEIDop.WsbID/DC.identifier">wsb-2025-1421</meta:user-defined>
    <meta:user-defined meta:name="OVERHEIDop.versieInformatie"/>
  </office:meta>
</office:document-meta>
</file>