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nieuwen van een deel van de kademuur ter plaatse van Visschersbuurt 11a/b te 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nieuwen van een deel van de kademuur ter plaatse van Visschersbuurt 11a/b te  Papendrecht. 
</text:p>
            <text:p text:style-name="common-al">Zaaknummer: 191149
</text:p>
            <text:p text:style-name="common-al">DSO verzoeknummer: 2025012901642
</text:p>
            <text:p text:style-name="common-al">Start bezwaartermijn: 1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91149</meta:user-defined>
    <meta:user-defined meta:name="DCTERMS.abstract">het vernieuwen van een deel van de kademuur ter plaatse van Visschersbuurt 11a/b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nieuwen van een deel van de kademuur ter plaatse van Visschersbuurt 11a/b te  Papendrecht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09</meta:user-defined>
    <meta:user-defined meta:name="OVERHEIDop.WsbID/DC.identifier">wsb-2025-14209</meta:user-defined>
    <meta:user-defined meta:name="OVERHEIDop.versieInformatie"/>
  </office:meta>
</office:document-meta>
</file>