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lzenweg 27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juni 2025 met registratienummer 0652917702 voor het aanleggen van een trace glasvezelkabels Elzenweg-Prof. Asserweg te Waalwijk, schuin kruisend met A-watergang OVK10988 ten behoeve van de aanleg van een glasvezelnetwer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Elzenweg 27 te Waalwijk.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93</meta:user-defined>
    <meta:user-defined meta:name="OVERHEIDop.WsbID/DC.identifier">wsb-2025-14193</meta:user-defined>
    <meta:user-defined meta:name="OVERHEIDop.versieInformatie"/>
  </office:meta>
</office:document-meta>
</file>