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Dick Flemmingstraat 20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uni 2025 met registratienummer 0652917699 voor het aanleggen van een trace glasvezelkabels aan de Dick Flemmingstraat, ter hoogte van nr. 20, twee keer schuin kruisend met A-watergang 'Zuidhollandsedijk-Noord' (OVK12412) ten behoeve van de aanleg van een glasvezelnetwer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19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19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Dick Flemmingstraat 20 te Sprang-Capelle.</meta:user-defined>
    <meta:user-defined meta:name="DCTERMS.W3CDTF/DCTERMS.available">2025-06-13</meta:user-defined>
    <meta:user-defined meta:name="DCTERMS.W3CDTF/OVERHEIDop.jaargang">2025</meta:user-defined>
    <meta:user-defined meta:name="OVERHEIDop.publicationIssue">14192</meta:user-defined>
    <meta:user-defined meta:name="OVERHEIDop.WsbID/DC.identifier">wsb-2025-14192</meta:user-defined>
    <meta:user-defined meta:name="OVERHEIDop.versieInformatie"/>
  </office:meta>
</office:document-meta>
</file>