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ierschaarstraat 30B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5 met registratienummer 0652917683 voor het plaatsen van een overkapping aan de Vierscharenstraat 30B te Oud Gastel langs A-watergang 'Vierschaar' (OVK04744) ten behoeve van het realiseren van een overdekt terra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Vierschaarstraat 30B te Oud Gastel.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91</meta:user-defined>
    <meta:user-defined meta:name="OVERHEIDop.WsbID/DC.identifier">wsb-2025-14191</meta:user-defined>
    <meta:user-defined meta:name="OVERHEIDop.versieInformatie"/>
  </office:meta>
</office:document-meta>
</file>