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elandweg-Oost 47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ni 2025 met registratienummer 0652917722 voor het verleggen en verlengen van een dam met duiker aan de Zeelandweg-Oost 47 te De Heen in A-watergang OVK21818 ten behoeve van de waarborging van de toegankelijkheid van het bedrijf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eelandweg-Oost 47 te De He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90</meta:user-defined>
    <meta:user-defined meta:name="OVERHEIDop.WsbID/DC.identifier">wsb-2025-14190</meta:user-defined>
    <meta:user-defined meta:name="OVERHEIDop.versieInformatie"/>
  </office:meta>
</office:document-meta>
</file>