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aanleggen van een uitstroomvoorziening op de locatie nabij Kwikstaartlaan in Zeist (code HDSR545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uitstroomvoorziening op de locatie nabij Kwikstaartlaan in de gemeente Zeist. Dit besluit is verzonden op 21 januari 2025.</text:p>
            <text:p text:style-name="tussenkopcur">
            <text:span text:style-name="nadrukvet">Beoordeling en Besluit</text:span>
          </text:p>
            <text:p text:style-name="common-al">Bij de beoordeling van de aanvraag blijkt dat de uit te voeren activiteit niet vergunningplichtig is maar vallen onder een algemene regel en de zorgplicht op basis van de Waterschapsverordening Hoogheemraadschap De Stichtse Rijnlanden 2024 (hierna: waterschapsverordening)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3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milieu</meta:user-defined>
    <meta:user-defined meta:name="OVERHEIDop.referentienummer">HDSR 545076</meta:user-defined>
    <meta:user-defined meta:name="DCTERMS.abstract">Afwijzing aanvraag omgevingsvergunning voor een wateractiviteit het aanleggen van een uitstroomvoorziening op de locatie nabij Kwikstaartlaan in de gemeente Zeist</meta:user-defined>
    <dc:language>nl</dc:language>
    <meta:user-defined meta:name="OVERHEIDop.locatietype/OVERHEIDop.gebiedsmarkering">Weg</meta:user-defined>
    <meta:user-defined meta:name="DC.title">Hoogheemraadschap De Stichtse Rijnlanden – Afwijzing aanvraag omgevingsvergunning voor een wateractiviteit het aanleggen van een uitstroomvoorziening op de locatie nabij Kwikstaartlaan in Zeist (code HDSR545076)</meta:user-defined>
    <meta:user-defined meta:name="OVERHEIDop.datumEindeReactietermijn">2025-03-04</meta:user-defined>
    <meta:user-defined meta:name="OVERHEIDop.TilID/OVERHEIDop.terinzageleggingOP">til-2025-2001</meta:user-defined>
    <meta:user-defined meta:name="DCTERMS.W3CDTF/DCTERMS.available">2025-01-23</meta:user-defined>
    <meta:user-defined meta:name="DCTERMS.W3CDTF/OVERHEIDop.jaargang">2025</meta:user-defined>
    <meta:user-defined meta:name="OVERHEIDop.publicationIssue">1419</meta:user-defined>
    <meta:user-defined meta:name="OVERHEIDop.WsbID/DC.identifier">wsb-2025-1419</meta:user-defined>
    <meta:user-defined meta:name="OVERHEIDop.versieInformatie"/>
  </office:meta>
</office:document-meta>
</file>