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eeweg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juni 2025 met registratienummer 0652917717 voor het verbreden van een dam met duiker aan de Zeeweg te Nieuw-Vossemeer in B-watergang OWL12981 en in beschermingszone A van een primaire waterkering DWK00176 ten behoeve van een betere toegang tot het perce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Zeeweg te Nieuw-Vossemeer.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89</meta:user-defined>
    <meta:user-defined meta:name="OVERHEIDop.WsbID/DC.identifier">wsb-2025-14189</meta:user-defined>
    <meta:user-defined meta:name="OVERHEIDop.versieInformatie"/>
  </office:meta>
</office:document-meta>
</file>