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epswerflaan 20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66480 ingevolge de Waterschapsverordening waterschap Brabantse Delta 2024 bekend gemaakt op 11 juni 2025 voor het aanbrengen, hebben en onderhouden van een steiger aan een damwand aan de Scheepswerflaan 20 te Raamsdonksveer in A-watergang OVK0014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eepswerflaan 20 te Raamsdonksveer.</meta:user-defined>
    <meta:user-defined meta:name="DCTERMS.W3CDTF/DCTERMS.available">2025-06-13</meta:user-defined>
    <meta:user-defined meta:name="DCTERMS.W3CDTF/OVERHEIDop.jaargang">2025</meta:user-defined>
    <meta:user-defined meta:name="OVERHEIDop.externeBijlage">Besluit 866480|exb-2025-21870</meta:user-defined>
    <meta:user-defined meta:name="OVERHEIDop.externeBijlage">856138-A |exb-2025-21871</meta:user-defined>
    <meta:user-defined meta:name="OVERHEIDop.externeBijlage">856138-B|exb-2025-21872</meta:user-defined>
    <meta:user-defined meta:name="OVERHEIDop.externeBijlage">856138-C|exb-2025-21873</meta:user-defined>
    <meta:user-defined meta:name="OVERHEIDop.publicationIssue">14188</meta:user-defined>
    <meta:user-defined meta:name="OVERHEIDop.WsbID/DC.identifier">wsb-2025-14188</meta:user-defined>
    <meta:user-defined meta:name="OVERHEIDop.versieInformatie"/>
  </office:meta>
</office:document-meta>
</file>