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16811 ingevolge de Waterschapsverordening waterschap Brabantse Delta 2024 bekend gemaakt op 11 juni 2025 voor het aanleggen, hebben en onderhouden van een bushalte in, op of onder een waterkering bij ons waterschap bekend als de primaire waterkering (DWK00397) ter hoogte van Plaza 25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aza te Moerdijk.</meta:user-defined>
    <meta:user-defined meta:name="DCTERMS.W3CDTF/DCTERMS.available">2025-06-13</meta:user-defined>
    <meta:user-defined meta:name="DCTERMS.W3CDTF/OVERHEIDop.jaargang">2025</meta:user-defined>
    <meta:user-defined meta:name="OVERHEIDop.externeBijlage">Besluit 916811|exb-2025-21862</meta:user-defined>
    <meta:user-defined meta:name="OVERHEIDop.externeBijlage">8241070-GWW-BH4-DO-BOV-001|exb-2025-21863</meta:user-defined>
    <meta:user-defined meta:name="OVERHEIDop.externeBijlage">8241070-GWW-BH4-DO-DWP-001|exb-2025-21864</meta:user-defined>
    <meta:user-defined meta:name="OVERHEIDop.externeBijlage">8241070-GWW-BH4-DO-OND-001|exb-2025-21865</meta:user-defined>
    <meta:user-defined meta:name="OVERHEIDop.publicationIssue">14183</meta:user-defined>
    <meta:user-defined meta:name="OVERHEIDop.WsbID/DC.identifier">wsb-2025-14183</meta:user-defined>
    <meta:user-defined meta:name="OVERHEIDop.versieInformatie"/>
  </office:meta>
</office:document-meta>
</file>