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betonnen bakconstructie in Houtmaatleiding tussen duiker DK16427 en duiker DK28382, incl. vervangen tussenliggende duikers, Hamerstraat/Lage Weide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1 januari 2025 een aanvraag voor een omgevingsvergunning ontvangen. De vergunning is aangevraagd voor het aanbrengen van een betonnen bakconstructie in Houtmaatleiding tussen duiker DK16427 en duiker DK28382, incl. het vervangen van tussenliggende duikers, Hamerstraat/Lage Weide te Hengelo</text:p>
            <text:p text:style-name="common-al">De aanvraag is geregistreerd onder het volgende nummer: Z-255296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brengen betonnen bakconstructie in Houtmaatleiding tussen duiker DK16427 en duiker DK28382, incl. vervangen tussenliggende duikers, Hamerstraat/Lage Weide te Hengelo</meta:user-defined>
    <meta:user-defined meta:name="DCTERMS.W3CDTF/DCTERMS.available">2025-01-23</meta:user-defined>
    <meta:user-defined meta:name="DCTERMS.W3CDTF/OVERHEIDop.jaargang">2025</meta:user-defined>
    <meta:user-defined meta:name="OVERHEIDop.publicationIssue">1418</meta:user-defined>
    <meta:user-defined meta:name="OVERHEIDop.WsbID/DC.identifier">wsb-2025-1418</meta:user-defined>
    <meta:user-defined meta:name="OVERHEIDop.versieInformatie"/>
  </office:meta>
</office:document-meta>
</file>