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en behouden van een nieuwbouwhuis en bijgebouw en het toepassen van grondverbetering in de beschermingszone B van de primaire waterkering aan de Broekstraat i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aliseren en behouden van een nieuwbouwhuis en bijgebouw en het toepassen van grondverbetering in de beschermingszone B van de primaire waterkering aan de Broekstraat in Oeffelt. Het zaaknummer is 0654629290.</text:p>
            <text:p text:style-name="common-al">
            <text:span text:style-name="nadrukvet">Besluitdatum:</text:span> 11-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1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9290</meta:user-defined>
    <meta:user-defined meta:name="DCTERMS.abstract">Bouwwerk plaatsen, wijzigen of verwijderen bij of op de waterkering, Beschermingszone B primaire waterkering, Broekstraat Oeffelt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en behouden van een nieuwbouwhuis en bijgebouw en het toepassen van grondverbetering in de beschermingszone B van de primaire waterkering aan de Broekstraat in Oeffelt</meta:user-defined>
    <meta:user-defined meta:name="DCTERMS.W3CDTF/DCTERMS.available">2025-06-13</meta:user-defined>
    <meta:user-defined meta:name="DCTERMS.W3CDTF/OVERHEIDop.jaargang">2025</meta:user-defined>
    <meta:user-defined meta:name="OVERHEIDop.publicationIssue">14178</meta:user-defined>
    <meta:user-defined meta:name="OVERHEIDop.WsbID/DC.identifier">wsb-2025-14178</meta:user-defined>
    <meta:user-defined meta:name="OVERHEIDop.versieInformatie"/>
  </office:meta>
</office:document-meta>
</file>