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inloopstation en het aanleggen en verwijderen van een kabel aan de Balgweg in Kampen </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text:p>
            <text:p text:style-name="common-al">omgevingsvergunning wateractiviteit verleend voor  het plaatsen van een inkoopstation binnen het beperkingengebied waterkering van verbindende waterkering 25 en het profiel van vrije ruimte, het aanleggen van een kabel binnen het beperkingengebied waterkering van verbindende waterkering 25 en het profiel van vrije ruimte en het verwijderen van een kabel uit het beperkingengebied waterkering van verbindende  waterkering 25 en het profiel van vrije ruimte nabij de Balgweg in Kampen (dossiernummer Z/25/068593). De vergunning is op 11 jun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plaatsen van een inloopstation en het aanleggen en verwijderen van een kabel aan de Balgweg in Kampen</meta:user-defined>
    <meta:user-defined meta:name="DCTERMS.W3CDTF/DCTERMS.available">2025-06-13</meta:user-defined>
    <meta:user-defined meta:name="DCTERMS.W3CDTF/OVERHEIDop.jaargang">2025</meta:user-defined>
    <meta:user-defined meta:name="OVERHEIDop.publicationIssue">14174</meta:user-defined>
    <meta:user-defined meta:name="OVERHEIDop.WsbID/DC.identifier">wsb-2025-14174</meta:user-defined>
    <meta:user-defined meta:name="OVERHEIDop.versieInformatie"/>
  </office:meta>
</office:document-meta>
</file>