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hemelwater afkomstig van verhard oppervlak en het aanleggen van een uitstroomvoorziening te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lozen van hemelwater afkomstig van verhard oppervlak en het aanleggen van een uitstroomvoorziening </text:p>
            <text:p text:style-name="common-al">Locatie: Veldhoekseweg 2 Hengelo</text:p>
            <text:p text:style-name="common-al">Zaaknummer: DSO2025051300224</text:p>
            <text:p text:style-name="common-al">Datum bekendmaking besluit: 13-6-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ozen van hemelwater afkomstig van verhard oppervlak en het aanleggen van een uitstroomvoorziening te Hengelo.</meta:user-defined>
    <meta:user-defined meta:name="DCTERMS.W3CDTF/DCTERMS.available">2025-06-13</meta:user-defined>
    <meta:user-defined meta:name="DCTERMS.W3CDTF/OVERHEIDop.jaargang">2025</meta:user-defined>
    <meta:user-defined meta:name="OVERHEIDop.publicationIssue">14172</meta:user-defined>
    <meta:user-defined meta:name="OVERHEIDop.WsbID/DC.identifier">wsb-2025-14172</meta:user-defined>
    <meta:user-defined meta:name="OVERHEIDop.versieInformatie"/>
  </office:meta>
</office:document-meta>
</file>