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de herinrichting van de Euroborg Oostzijde en de fietsverbinding Helperpark-Bornholmstraat aan Gemeente Groningen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de herinrichting van de Euroborg Oostzijde en de fietsverbinding Helperpark-Bornholmstraat. Het gaat om de locatie Euroborg Oostzijde en Helperpark-Bornholmstraat in Groningen. De vergunning is geregistreerd met zaaknummer HAS2025_Z55212.</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22 juli 2025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22 juli 2025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4168</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68</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68</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oor een wateractiviteit verleend voor de herinrichting van de Euroborg Oostzijde en de fietsverbinding Helperpark-Bornholmstraat aan Gemeente Groningen – waterschap Hunze en Aa’s</meta:user-defined>
    <meta:user-defined meta:name="OVERHEIDop.datumEindeReactietermijn">2025-07-22</meta:user-defined>
    <meta:user-defined meta:name="OVERHEIDop.TilID/OVERHEIDop.terinzageleggingOP">til-2025-19805</meta:user-defined>
    <meta:user-defined meta:name="DCTERMS.W3CDTF/DCTERMS.available">2025-06-13</meta:user-defined>
    <meta:user-defined meta:name="DCTERMS.W3CDTF/OVERHEIDop.jaargang">2025</meta:user-defined>
    <meta:user-defined meta:name="OVERHEIDop.publicationIssue">14168</meta:user-defined>
    <meta:user-defined meta:name="OVERHEIDop.WsbID/DC.identifier">wsb-2025-14168</meta:user-defined>
    <meta:user-defined meta:name="OVERHEIDop.versieInformatie"/>
  </office:meta>
</office:document-meta>
</file>